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Bookman Old Style" style:font-name-complex="Bookman Old Styl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4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style:font-name="Bookman Old Style" fo:font-weight="bold" style:font-weight-asian="bold" style:font-name-complex="Bookman Old Style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Bookman Old Style" style:font-name-complex="Bookman Old Style"/>
    </style:style>
    <style:style style:name="P9" style:family="paragraph" style:parent-style-name="Standard">
      <style:paragraph-properties fo:text-align="justify" style:justify-single-word="false"/>
      <style:text-properties style:font-name="Bookman Old Style" officeooo:paragraph-rsid="00028e52" style:font-name-complex="Bookman Old Style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Heading_20_3">
      <style:text-properties style:font-name="Bookman Old Style" style:font-name-complex="Bookman Old Style"/>
    </style:style>
    <style:style style:name="T1" style:family="text">
      <style:text-properties style:font-name="Bookman Old Style" style:font-name-complex="Bookman Old Style"/>
    </style:style>
    <style:style style:name="T2" style:family="text">
      <style:text-properties style:font-name="Bookman Old Style" fo:font-weight="bold" style:font-weight-asian="bold" style:font-name-complex="Bookman Old Style" style:font-weight-complex="bold"/>
    </style:style>
    <style:style style:name="T3" style:family="text">
      <style:text-properties style:font-name="Bookman Old Style" style:font-name-asian="Bookman Old Style" style:font-name-complex="Bookman Old Style"/>
    </style:style>
    <style:style style:name="T4" style:family="text">
      <style:text-properties style:use-window-font-color="true" style:font-name="Bookman Old Style" fo:font-size="12pt" fo:language="it" fo:country="IT" style:font-name-asian="Times New Roman" style:font-size-asian="12pt" style:language-asian="zh" style:country-asian="CN" style:font-name-complex="Bookman Old Style" style:font-size-complex="12pt" style:language-complex="ar" style:country-complex="SA"/>
    </style:style>
    <style:style style:name="T5" style:family="text">
      <style:text-properties style:use-window-font-color="true" style:font-name="Bookman Old Style" fo:font-size="12pt" fo:language="it" fo:country="IT" officeooo:rsid="00028e52" style:font-name-asian="Times New Roman" style:font-size-asian="12pt" style:language-asian="zh" style:country-asian="CN" style:font-name-complex="Bookman Old Style" style:font-size-complex="12pt" style:language-complex="ar" style:country-complex="SA"/>
    </style:style>
    <style:style style:name="T6" style:family="text">
      <style:text-properties officeooo:rsid="0001ebf3"/>
    </style:style>
    <style:style style:name="T7" style:family="text">
      <style:text-properties officeooo:rsid="00028e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tab/><text:tab/><text:tab/><text:tab/><text:tab/><text:tab/><text:tab/><text:tab/><text:tab/></text:span><text:span text:style-name="T2">Al Sindaco del </text:span></text:p>
      <text:p text:style-name="P6">Comune di <text:span text:style-name="T7">Porto Mantovano</text:span></text:p>
      <text:p text:style-name="P4"/>
      <text:p text:style-name="P4"/>
      <text:p text:style-name="P4"/>
      <text:p text:style-name="P9">Il/La <text:s/>sottoscritto/a ___________________________________________________________________ </text:p>
      <text:p text:style-name="P9"/>
      <text:p text:style-name="P9">nato/a a ____________________________________ il ___________________________ e residente a</text:p>
      <text:p text:style-name="P9"/>
      <text:p text:style-name="P9"><text:s/><text:span text:style-name="T7">Porto Mantovano</text:span>, <text:s/><text:span text:style-name="T7">via </text:span>______________________________________________n. _______, essendo</text:p>
      <text:p text:style-name="P9"/>
      <text:p text:style-name="P9"><text:s/>affetto da grave infermità tale da impedire l’allontanamento dall’abitazione a causa della dipendenza continuativa e vitale da apparecchiature elettromedicali</text:p>
      <text:p text:style-name="P3"/>
      <text:h text:style-name="P11" text:outline-level="3">DICHIAR<text:span text:style-name="T7">A</text:span></text:h>
      <text:p text:style-name="P3"/>
      <text:p text:style-name="P2"><text:span text:style-name="T1">La volontà di esprimere il voto per la consultazione elettorale del </text:span><text:span text:style-name="T5">12 giugno 2022</text:span></text:p>
      <text:p text:style-name="P1"/>
      <text:p text:style-name="P2"><text:span text:style-name="T1">presso l’abitazione posta in via ____________________________________________________ del Comune di <text:s/>____________________________________. <text:s/></text:span></text:p>
      <text:p text:style-name="P1"/>
      <text:p text:style-name="P1"/>
      <text:p text:style-name="P3"/>
      <text:p text:style-name="P3">Allego:</text:p>
      <text:list xml:id="list944597546" text:style-name="WW8Num2">
        <text:list-item>
          <text:p text:style-name="P8">copia della tessera elettorale;</text:p>
        </text:list-item>
        <text:list-item>
          <text:p text:style-name="P8">certificato medico ASL attestante l’infermità fisica e la dipendenza continuativa e vitale da apparecchiature elettromedicali.</text:p>
        </text:list-item>
      </text:list>
      <text:p text:style-name="P3"/>
      <text:p text:style-name="P3">Resto in attesa di ricevere la prescritta attestazione per l’esercizio del diritto di voto a domicilio.</text:p>
      <text:p text:style-name="P3"/>
      <text:p text:style-name="P3"/>
      <text:p text:style-name="P3"/>
      <text:p text:style-name="P3">Data, __________________________<text:tab/><text:tab/><text:tab/><text:tab/>______________________________ </text:p>
      <text:p text:style-name="P5"><text:span text:style-name="T3"><text:s text:c="122"/></text:span><text:span text:style-name="T1">(firma)</text:span></text:p>
      <text:p text:style-name="P3"/>
      <text:p text:style-name="P3">Allegare copia di un documento di riconoscimento</text:p>
      <text:p text:style-name="P3"/>
      <text:p text:style-name="P3">N.B.: la domanda va presentata NON OLTRE il <text:span text:style-name="T6">ventesimo</text:span> giorno antecedente la data della votazione <text:span text:style-name="T7">(23 maggio 2022) </text:span>al Sindaco del Comune nelle cui liste elettorali il cittadino è iscri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493cm" fo:margin-right="0cm" fo:text-indent="1.249cm" style:auto-text-indent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" style:display-name="Corpo del testo 2" style:family="paragraph" style:parent-style-name="Standard">
      <style:paragraph-properties style:line-height-at-least="0.423cm" fo:text-align="end" style:justify-single-word="false"/>
    </style:style>
    <style:style style:name="Corpo_20_del_20_testo_20_3" style:display-name="Corpo del testo 3" style:family="paragraph" style:parent-style-name="Standard">
      <style:text-properties style:font-name="Comic Sans MS" fo:font-family="'Comic Sans MS'" style:font-family-generic="script" style:font-pitch="variable" fo:font-size="26pt" style:font-size-asian="26pt" style:font-name-complex="Comic Sans MS" style:font-family-complex="'Comic Sans MS'" style:font-family-generic-complex="script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999cm" fo:page-height="31.004cm" style:num-format="1" style:print-orientation="portrait" fo:margin-top="2cm" fo:margin-bottom="2cm" fo:margin-left="1.501cm" fo:margin-right="1.501cm" fo:background-color="#ffffff" style:writing-mode="lr-tb" style:layout-grid-color="#c0c0c0" style:layout-grid-lines="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ricevuta degli atti relativi alla presentazione delle candidature</dc:title>
    <meta:initial-creator>AAjello</meta:initial-creator>
    <meta:creation-date>2011-04-30T10:00:00</meta:creation-date>
    <dc:date>2022-05-04T12:59:56.299000000</dc:date>
    <meta:print-date>1995-11-21T17:41:00</meta:print-date>
    <meta:editing-cycles>9</meta:editing-cycles>
    <meta:editing-duration>PT22M28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7" meta:word-count="147" meta:character-count="1408" meta:non-whitespace-character-count="1136"/>
  </office:meta>
</office:document-meta>
</file>